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ander naast 39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lzen</text:p>
            <text:p text:style-name="common-al">met ontvangstdatum 03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79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eander naast 39, Andij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794</meta:user-defined>
    <meta:user-defined meta:name="OVERHEIDop.GmbID/DC.identifier">gmb-2018-26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P 39</meta:user-defined>
    <meta:user-defined meta:name="OVERHEIDop.woonplaats">Andijk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56 528281</meta:user-defined>
    <meta:user-defined meta:name="OVERHEIDop.versieInformatie"/>
  </office:meta>
</office:document-meta>
</file>