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Dusseldorperweg 118 in Limmen, het bouwen van een schuur (WABO18019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Castricum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65792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792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792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, ontvangen aanvraag Omgevingsvergunning, Dusseldorperweg 118 in Limmen, het bouwen van een schuur (WABO180194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792</meta:user-defined>
    <meta:user-defined meta:name="OVERHEIDop.GmbID/DC.identifier">gmb-2018-2657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6XR 1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8371.15 509952.08</meta:user-defined>
    <meta:user-defined meta:name="OVERHEIDop.versieInformatie"/>
  </office:meta>
</office:document-meta>
</file>