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1 appartementen, Clarastraat, kadastraal sectie K perceelnummer 67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Clarastraat, kadastraal sectie K perceelnummer 6725</text:span>, voor het bouwen van 11 appartementen, datum ontvangst 30 november 2018.</text:p>
            <text:p text:style-name="common-al"/>
            <text:p text:style-name="last-al">Echt-Susteren, 1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78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1 appartementen, Clarastraat, kadastraal sectie K perceelnummer 67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785</meta:user-defined>
    <meta:user-defined meta:name="OVERHEIDop.GmbID/DC.identifier">gmb-2018-26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Clar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06 345796</meta:user-defined>
    <meta:user-defined meta:name="OVERHEIDop.versieInformatie"/>
  </office:meta>
</office:document-meta>
</file>