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oekweg kavel 1 van plan “De Langetuin”, Andijk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woning met berging</text:p>
            <text:p text:style-name="common-al">met ontvangstdatum 30-11-2018</text:p>
            <text:p text:style-name="common-al"/>
            <text:p text:style-name="last-al">Tegen een ontvangen aanvraag kunt u geen bezwaar ma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5784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8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8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Hoekweg kavel 1 van plan “De Langetuin”, Andijk week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784</meta:user-defined>
    <meta:user-defined meta:name="OVERHEIDop.GmbID/DC.identifier">gmb-2018-265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EB</meta:user-defined>
    <meta:user-defined meta:name="OVERHEIDop.woonplaats">Andijk</meta:user-defined>
    <meta:user-defined meta:name="OVERHEIDop.straatnaam">Hoek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2698 528917</meta:user-defined>
    <meta:user-defined meta:name="OVERHEIDop.versieInformatie"/>
  </office:meta>
</office:document-meta>
</file>