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Ugchelens Bel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Ugchelens Belang</text:p>
            <text:p text:style-name="tussenkopcur">Locatie:    Bogaardslaan 81 in Ugchelen</text:p>
            <text:p text:style-name="tussenkopcur">Reden vergunning:   nieuwe ondernemers</text:p>
            <text:p text:style-name="tussenkopcur">Datum vergunning:   7 december 2018</text:p>
            <text:p text:style-name="tussenkopcur">Vergunningnummer:  D/597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Ugchelens Bel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81</meta:user-defined>
    <meta:user-defined meta:name="OVERHEIDop.GmbID/DC.identifier">gmb-2018-265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