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65, 9713 AD Groningen – aanbrengen isolerende beglazing en restauratie dakkapel (ontvangstdatum 27-11-2018, dossiernummer 2018744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65, 9713 AD Groningen – aanbrengen isolerende beglazing en restauratie dakkapel (ontvangstdatum 27-11-2018, dossiernummer 201874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79</meta:user-defined>
    <meta:user-defined meta:name="OVERHEIDop.GmbID/DC.identifier">gmb-2018-26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65</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4 582199</meta:user-defined>
    <meta:user-defined meta:name="OVERHEIDop.versieInformatie"/>
  </office:meta>
</office:document-meta>
</file>