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Selwerd 1, 9741 PJ Groningen – gewijzigd uitvoeren, binnen vastgestelde kaders, afgegeven beschikking (201271497) voor moskee te selwerd (ontvangstdatum 27-11-2018, dossiernummer 201874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Selwerd 1, 9741 PJ Groningen – gewijzigd uitvoeren, binnen vastgestelde kaders, afgegeven beschikking (201271497) voor moskee te selwerd (ontvangstdatum 27-11-2018, dossiernummer 201874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75</meta:user-defined>
    <meta:user-defined meta:name="OVERHEIDop.GmbID/DC.identifier">gmb-2018-26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J 1</meta:user-defined>
    <meta:user-defined meta:name="OVERHEIDop.woonplaats">Groningen</meta:user-defined>
    <meta:user-defined meta:name="OVERHEIDop.straatnaam">Park Sel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235 583762</meta:user-defined>
    <meta:user-defined meta:name="OVERHEIDop.versieInformatie"/>
  </office:meta>
</office:document-meta>
</file>