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63b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Brothers B.V.</text:p>
            <text:p text:style-name="tussenkopcur">Locatie:    Hoofdstraat 163b</text:p>
            <text:p text:style-name="tussenkopcur">Oppervlakte:    64 m2</text:p>
            <text:p text:style-name="tussenkopcur">Reden vergunning:   nieuwe ondernemer</text:p>
            <text:p text:style-name="tussenkopcur">Datum vergunning:   7 december 2018</text:p>
            <text:p text:style-name="tussenkopcur">Vergunningnummer:  te/55623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77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Hoofdstraat 163b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774</meta:user-defined>
    <meta:user-defined meta:name="OVERHEIDop.GmbID/DC.identifier">gmb-2018-265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3b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39 469970</meta:user-defined>
    <meta:user-defined meta:name="OVERHEIDop.versieInformatie"/>
  </office:meta>
</office:document-meta>
</file>