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installatie voor opslag van materieel en materialen aan de Maasdijk 3 in Nederhemert. Zaaknummer: 0214106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2-2018 een omgevingsvergunning voor het bouwen van een installatie voor opslag van materieel en materialen op het adres Maasdijk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7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installatie voor opslag van materieel en materialen aan de Maasdijk 3 in Nederhemert. Zaaknummer: 02141066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73</meta:user-defined>
    <meta:user-defined meta:name="OVERHEIDop.GmbID/DC.identifier">gmb-2018-265773</meta:user-defined>
    <meta:user-defined meta:name="OVERHEID.TaxonomieBeleidsagenda/OVERHEID.category">Ruimte en infrastructuur | Organisatie en beleid</meta:user-defined>
    <meta:user-defined meta:name="OVERHEIDop.referentienummer">0214106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P 3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96 419011</meta:user-defined>
    <meta:user-defined meta:name="OVERHEIDop.versieInformatie"/>
  </office:meta>
</office:document-meta>
</file>