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29a naast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8 december 2018 heeft de gemeente Wijdemeren een aanvraag omgevingsvergunning ontvangen voor het bouwen van een woning en maken van een uitweg op de locatie naast Vreelandseweg 29a te Nederhorst den Berg. De aanvraag is geregistreerd onder zaaknummer Z.4735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577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7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7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eelandseweg 29a naast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71</meta:user-defined>
    <meta:user-defined meta:name="OVERHEIDop.GmbID/DC.identifier">gmb-2018-265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667.86 473707.19</meta:user-defined>
    <meta:user-defined meta:name="OVERHEIDop.versieInformatie"/>
  </office:meta>
</office:document-meta>
</file>