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7*"/>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45*"/>
    </style:style>
    <style:style style:family="table-column" style:parent-style-name="colspec" style:name="id1-3-2-4-6-1-6">
      <style:table-column-properties style:rel-column-width="3*"/>
    </style:style>
    <style:style style:family="table-column" style:parent-style-name="colspec" style:name="id1-3-2-4-6-1-7">
      <style:table-column-properties style:rel-column-width="4*"/>
    </style:style>
    <style:style style:family="table-column" style:parent-style-name="colspec" style:name="id1-3-2-5-4-1-1">
      <style:table-column-properties style:rel-column-width="6*"/>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5*"/>
    </style:style>
    <style:style style:family="table-column" style:parent-style-name="colspec" style:name="id1-3-2-5-4-1-5">
      <style:table-column-properties style:rel-column-width="0*"/>
    </style:style>
    <style:style style:family="table-column" style:parent-style-name="colspec" style:name="id1-3-2-5-7-1-1">
      <style:table-column-properties style:rel-column-width="5*"/>
    </style:style>
    <style:style style:family="table-column" style:parent-style-name="colspec" style:name="id1-3-2-5-7-1-2">
      <style:table-column-properties style:rel-column-width="16*"/>
    </style:style>
    <style:style style:family="table-column" style:parent-style-name="colspec" style:name="id1-3-2-5-7-1-3">
      <style:table-column-properties style:rel-column-width="44*"/>
    </style:style>
    <style:style style:family="table-column" style:parent-style-name="colspec" style:name="id1-3-2-5-7-1-4">
      <style:table-column-properties style:rel-column-width="5*"/>
    </style:style>
  </office:automatic-styles>
  <office:body>
    <office:text>
      <text:p text:style-name="new_page_staatscourant"/>
      <text:p text:style-name="single-kop-titel">Uitwerkingsbesluit van burgemeester en wethouders van Heerlen houdende bepalingen inzake het betaald en vergunning parkeren. (Aanwijzingsbesluit betaald en vergunning parker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text:p>
            <text:p text:style-name="al">gelet op artikel 2 van de Parkeerverordening Heerlen 2016 en de artikel 8 van de Verordening parkeerbelastingen 2019.</text:p>
            <text:p text:style-name="al">Besluit:</text:p>
            <text:p text:style-name="al">I De plaatsen waar, het tijdstip en de wijze waarop tegen betaling van de parkeerbelastingen als bedoeld in artikel 2, onderdeel a, van de Verordening parkeerbelastingen 2019, mag worden geparkeerd vast te stellen zoals vermeld in de bij dit besluit behorende bijlage 1 “Plaats, tijdstip en wijze van betaald parkeren”</text:p>
            <text:p text:style-name="al">II de plaatsen waar mag worden geparkeerd met een vergunning als bedoeld in artikel 2, onderdeel b, van de Verordening parkeerbelastingen 2019, vast te stellen zoals vermeld in de bij dit besluit behorende bijlage 2 “Plaatsen waar met een vergunning mag worden geparkeerd”. </text:p>
            <text:p text:style-name="al">III Alle voorgaande besluiten betaald en vergunning parkeren waarmee de plaatsen waar, het tijdstip en de wijze waarop tegen betaling van de parkeerbelastingen als bedoeld in artikel 2, onderdelen a en b, van Verordening parkeerbelastingen 2019 mag worden geparkeerd, zijn vastgesteld, in te trekken.</text:p>
            <text:p text:style-name="al">IV Dat dit besluit wordt aangehaald als “Aanwijzingsbesluit betaald en vergunning parkeren 2019”.</text:p>
            <text:p text:style-name="al">V Dat dit besluit in werking treedt op 1 januari 2019.</text:p>
            <text:p text:style-name="al"/>
            <text:p text:style-name="al">Aldus besloten tijdens de vergadering van het college van burgemeester en wethouders der gemeente Heerlen van 4 december 2018.</text:p>
            <text:p text:style-name="al">de secretaris a.i.,</text:p>
            <text:p text:style-name="al">M.L. Wilke</text:p>
            <text:p text:style-name="al">de wnd. burgemeester,</text:p>
            <text:p text:style-name="al">E.G.M. Roem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Gebied (plaats) betaald parkeren</text:p>
          <text:p text:style-name="al"/>
          <text:p text:style-name="al">Op de parkeerplaatsen die zijn gelegen aan de volgende straten of terreinen mag tegen betaling van parkeerbelasting worden geparkeerd zoals bedoeld in artikel 2, onderdeel a van de ‘Verordening parkeerbelastingen 2019’.</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nummer 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gvak</text:span>
                  </text:p>
                </table:table-cell>
                <table:table-cell table:style-name="entry" table:number-rows-spanned="1" table:number-columns-spanned="1">
                  <text:p text:style-name="table_al">
                    <text:span text:style-name="nadrukvet">parkeerregime (*)</text:span>
                  </text:p>
                </table:table-cell>
                <table:table-cell table:style-name="entry" table:number-rows-spanned="1" table:number-columns-spanned="1">
                  <text:p text:style-name="table_al">
                    <text:span text:style-name="nadrukvet">parkeertij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 (zijde politiebureau)</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n Looi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0</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Parkeerdek ‘t Loon</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5</text:p>
                </table:table-cell>
                <table:table-cell table:style-name="entry" table:number-rows-spanned="1" table:number-columns-spanned="1">
                  <text:p text:style-name="table_al">Apollolaan</text:p>
                </table:table-cell>
                <table:table-cell table:style-name="entry" table:number-rows-spanned="1" table:number-columns-spanned="1">
                  <text:p text:style-name="table_al">Achterzijde ‘t Loo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10 en Ververstraat 10</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estraat en Nobel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56(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Ruys de Beerenbrouck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p text:style-name="table_al">Valkenburgerweg (oost)</text:p>
                </table:table-cell>
                <table:table-cell table:style-name="entry" table:number-rows-spanned="1" table:number-columns-spanned="1">
                  <text:p text:style-name="table_al"/>
                  <text:p text:style-name="table_al">641117</text:p>
                </table:table-cell>
                <table:table-cell table:style-name="entry" table:number-rows-spanned="1" table:number-columns-spanned="1">
                  <text:p text:style-name="table_al"/>
                  <text:p text:style-name="table_al">Valkenburgerweg</text:p>
                </table:table-cell>
                <table:table-cell table:style-name="entry" table:number-rows-spanned="1" table:number-columns-spanned="1">
                  <text:p text:style-name="table_al"/>
                  <text:p text:style-name="table_al">Tussen Geerstraat en Euterpelaan</text:p>
                </table:table-cell>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Euterpela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Euterpelaan en viaduc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Parkeermeters)</text:p>
                </table:table-cell>
                <table:table-cell table:style-name="entry" table:number-rows-spanned="1" table:number-columns-spanned="1">
                  <text:p text:style-name="table_al">641123</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ummer 33</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terrein zuid)</text:p>
                </table:table-cell>
                <table:table-cell table:style-name="entry" table:number-rows-spanned="1" table:number-columns-spanned="1">
                  <text:p text:style-name="table_al">641124</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errein bij aansluiting Deken Bemelmans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641121</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weg en Spoorsinge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Robroekergats</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 Boord</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641600</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6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8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1</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elein</text:p>
                </table:table-cell>
                <table:table-cell table:style-name="entry" table:number-rows-spanned="1" table:number-columns-spanned="1">
                  <text:p text:style-name="table_al">641903</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snummers Pijnsweg 32 (5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rkeerregime 1:</text:p>
                </table:table-cell>
                <table:table-cell table:style-name="entry" table:number-rows-spanned="1" table:number-columns-spanned="1">
                  <text:p text:style-name="table_al">max 60 minuten, tarief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x 120 minuten, tarief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le dag, tarief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le dag, tarief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ele dag, tarief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arieven zoals opgenomen in de verordening parkeerbelasting Heer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aximaal 15 minuten, tarief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rkeertijden A:</text:p>
                </table:table-cell>
                <table:table-cell table:style-name="entry" table:number-rows-spanned="1" table:number-columns-spanned="1">
                  <text:p text:style-name="table_al">ma t/m za 9.00-18.00 uur do 9:00-tot 21.00 uurzo en feestdagen (uitgezonderd eerste Paasdag, eerste Pinksterdag, eerste Kerstdag en Nieuwjaarsdag) 10.00-18.00 uur (in het voetgangersgebied elke dag to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 t/m wo 09.00-20.00 uurdo t/m za 08.00-21.00 uurzo en feestdagen (uitgezonderd eerste Paasdag, eerste Pinksterdag, eerste Kerstdag en Nieuwjaarsdag) 10.00-18.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a t/m vr 09.00-17.00 uur (uitgezonderd eerste Kerstdag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1. De plaatsen waar mag worden geparkeerd met een vergunning als bedoeld in artikel 2, onderdeel b, van de Verordening parkeerbelastingen 2019', zij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2">
                  <text:p text:style-name="table_al">
                    <text:span text:style-name="nadrukvet">Tij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31 t/m 59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2 t/m 20, 29 t/m 31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1">
                  <text:p text:style-name="table_al">2 t/m 10, 1 t/m 5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1">
                  <text:p text:style-name="table_al">12 t/m 17, 11 t/m 17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1">
                  <text:p text:style-name="table_al">2 t/m 16, 2 t/m 11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1">
                  <text:p text:style-name="table_al"> 19 t/m 31, 1 t/m 17</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 49 t/m 69, 1 t/m 18A</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1">
                  <text:p text:style-name="table_al">4 t/m 34, 18 t/m 28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1 t/m 21, 23 t/m 29, 25 t/m 50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1">
                  <text:p text:style-name="table_al">1 t/m 41 </text:p>
                </table:table-cell>
                <table:table-cell table:style-name="entry" table:number-rows-spanned="1" table:number-columns-spanned="2">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ominee Jongeneelstraat</text:p>
                </table:table-cell>
                <table:table-cell table:style-name="entry" table:number-rows-spanned="1" table:number-columns-spanned="1">
                  <text:p text:style-name="table_al">2 t/m 26 </text:p>
                </table:table-cell>
                <table:table-cell table:style-name="entry" table:number-rows-spanned="1" table:number-columns-spanned="2">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1">
                  <text:p text:style-name="table_al">11 t/m 18A, 2 t/m 10 </text:p>
                </table:table-cell>
                <table:table-cell table:style-name="entry" table:number-rows-spanned="1" table:number-columns-spanned="2">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 t/m 7</text:p>
                </table:table-cell>
                <table:table-cell table:style-name="entry" table:number-rows-spanned="1" table:number-columns-spanned="2">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1 t/m 15</text:p>
                </table:table-cell>
                <table:table-cell table:style-name="entry" table:number-rows-spanned="1" table:number-columns-spanned="2">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1">
                  <text:p text:style-name="table_al">11 t/m 56, 4 t/m 35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1 t/m 63, 85 t/m 115, 40 t/m 115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1">
                  <text:p text:style-name="table_al">3 t/m hekwerk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leplein</text:p>
                </table:table-cell>
                <table:table-cell table:style-name="entry" table:number-rows-spanned="1" table:number-columns-spanned="1">
                  <text:p text:style-name="table_al"> 9A t/m 26, 14 t/m 19</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7 t/m 59</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straat</text:p>
                </table:table-cell>
                <table:table-cell table:style-name="entry" table:number-rows-spanned="1" table:number-columns-spanned="1">
                  <text:p text:style-name="table_al">4 t/m 30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20 t/m 26 en 21 t/m 25</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20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10 t/m 59</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1">
                  <text:p text:style-name="table_al">1 t/m 30, 2 t/m 30, hofje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1">
                  <text:p text:style-name="table_al">31 t/m 37</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1">
                  <text:p text:style-name="table_al">56 t/m 76, 69 t/m 81, 46 t/m 52</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1">
                  <text:p text:style-name="table_al">2 t/m 56, 2 t/m 52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70 t/m 99, 66A t/m 82</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1">
                  <text:p text:style-name="table_al">6 t/m 39, 34 t/m 48, 9 t/m 16</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Hoek tot hoek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Hoek tot hoek/p-meters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Hoek tot hoek </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 Hoek tot hoek</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 Hoek tot hoek</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 Hoek tot hoek</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 Hoek tot hoek</text:p>
                </table:table-cell>
                <table:table-cell table:style-name="entry" table:number-rows-spanned="1" table:number-columns-spanned="2">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1">
                  <text:p text:style-name="table_al"> 1 t/m 19</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1 t/m 7</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1">
                  <text:p text:style-name="table_al"> 9 t/m 37, 4 t/m 36</text:p>
                </table:table-cell>
                <table:table-cell table:style-name="entry" table:number-rows-spanned="1" table:number-columns-spanned="2">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1 t/m 5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1 t/m 59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1">
                  <text:p text:style-name="table_al">2 t/m 30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5 t/m 19, 12 t/m 19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1">
                  <text:p text:style-name="table_al">57 t/m 25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1">
                  <text:p text:style-name="table_al">1 t/m 2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 2 t/m 2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1">
                  <text:p text:style-name="table_al"> 4 t/m 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 4 t/m 2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1">
                  <text:p text:style-name="table_al"> Hoek tot 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1">
                  <text:p text:style-name="table_al">2 t/m 2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1 t/m 3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1">
                  <text:p text:style-name="table_al">18 t/m 7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1 t/m 28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Parallelweg t/m Konings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ooierstraat</text:p>
                </table:table-cell>
                <table:table-cell table:style-name="entry" table:number-rows-spanned="1" table:number-columns-spanned="1">
                  <text:p text:style-name="table_al">22 t/m 3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1">
                  <text:p text:style-name="table_al">2 t/m 11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1">
                  <text:p text:style-name="table_al"> 17 t/m 3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elterhuisje</text:p>
                </table:table-cell>
                <table:table-cell table:style-name="entry" table:number-rows-spanned="1" table:number-columns-spanned="1">
                  <text:p text:style-name="table_al">2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1">
                  <text:p text:style-name="table_al">1 t/m 57 (even en one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3 t/m 4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1">
                  <text:p text:style-name="table_al">4 t/m 6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 7 t/m 3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Zuster Xavier Nolenslaan</text:p>
                </table:table-cell>
                <table:table-cell table:style-name="entry" table:number-rows-spanned="1" table:number-columns-spanned="1">
                  <text:p text:style-name="table_al">6 t/m 149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95 t/m 1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1">
                  <text:p text:style-name="table_al">1 t/m 3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60 t/m 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arkeer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 t/m vr. 9.00 - 19.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a. t/m vr. 9.00 - 18.00 uur; do. 9.00 - 21.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a, di, woe. 9.00 - 18.00 uur; do, vrij, za. 9.00 - 0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ma. t/m za. 9.00 - 18.00 uur; do. 9.0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2. De plaatsen waar op de betaalde parkeerplaatsen ook vergunningparkeren als bedoeld in artikel 2, onderdeel b, van de Verordening parkeerbelastingen 2019 is toegestaan (combi-parkeerplaatsen) zij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zoekersvergunningen (kraskaa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Apollola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r. 3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Huisnr 210 t/m Parkfl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Hoek tot 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text:span>
                    </text:span>
                    <text:span text:style-name="nadrukvet">
                      <text:span text:style-name="nadrukondlijn">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egenover technische schoo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estraat en Nob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even huisn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ummers 44, 5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1 t/m 26b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61 t/m 165 uitgezonderd 102 t/m 145a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 / 22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 en Oude Lindenstraat (APG zijde)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 4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umm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arkeertij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text:p>
                  <text:p text:style-name="table_al">ma t/m za 9.00-18.00 uur; do 9.00 tot 21.00 uur; zo en feestdagen (uitgezonderd eerste Paasdag, eerste Pinksterdag, eerste Kerstdag en Nieuwjaarsdag) 10.00 tot 18.00 uur.</text:p>
                  <text:p text:style-name="table_al">B:</text:p>
                  <text:p text:style-name="table_al">Ma t/m woensdag 09.00 tot 20.00 uur; do t/m za08.00 tot 21.00 uur; zo en feestdagen (uitgezonderd eerste Paasdag, eerste Pinksterdag, eerste Kerstdag en Nieuwjaarsdag) 10.00 tot 18.00 uur.</text:p>
                  <text:p text:style-name="table_al">C:</text:p>
                  <text:p text:style-name="table_al">Ma t/m vrij 09.00 tot 17.00 uur (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7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bepalingen inzake het betaald en vergunning parkeren. (Aanwijzingsbesluit betaald en vergunning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70</meta:user-defined>
    <meta:user-defined meta:name="OVERHEIDop.GmbID/DC.identifier">gmb-2018-265770</meta:user-defined>
    <meta:user-defined meta:name="OVERHEID.TaxonomieBeleidsagenda/OVERHEID.category">Verkeer | Organisatie en beleid</meta:user-defined>
    <meta:user-defined meta:name="OVERHEID.Gemeente/DC.spatial">Heerlen</meta:user-defined>
    <meta:user-defined meta:name="DC.source">artikel 225 van de Gemeentewet;1.0:c:BWBR0005416&amp;artikel=225&amp;g=2018-09-19</meta:user-defined>
    <meta:user-defined meta:name="OVERHEIDop.referentienummer">OBM-18001183</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5729_1</meta:user-defined>
    <meta:user-defined meta:name="OVERHEIDop.versieInformatie"/>
  </office:meta>
</office:document-meta>
</file>