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yxstraat 34, 9743 SX Groningen – plaatsen dakopbouw (ontvangstdatum 29-11-2018, dossiernummer 20187450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5767</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767</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767</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nyxstraat 34, 9743 SX Groningen – plaatsen dakopbouw (ontvangstdatum 29-11-2018, dossiernummer 20187450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767</meta:user-defined>
    <meta:user-defined meta:name="OVERHEIDop.GmbID/DC.identifier">gmb-2018-2657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SX 34</meta:user-defined>
    <meta:user-defined meta:name="OVERHEIDop.woonplaats">Groningen</meta:user-defined>
    <meta:user-defined meta:name="OVERHEIDop.straatnaam">Onyx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866 582117</meta:user-defined>
    <meta:user-defined meta:name="OVERHEIDop.versieInformatie"/>
  </office:meta>
</office:document-meta>
</file>