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en bouwen bijgebouw aan de Jacob Ekelmansstraat 33 in Gameren. Zaaknummer: 0214111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2-2018 een omgevingsvergunning voor het verbouwen van een woning en bouwen bijgebouw op het adres Jacob Ekelmansstraat 3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7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van een woning en bouwen bijgebouw aan de Jacob Ekelmansstraat 33 in Gameren. Zaaknummer: 02141115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65</meta:user-defined>
    <meta:user-defined meta:name="OVERHEIDop.GmbID/DC.identifier">gmb-2018-265765</meta:user-defined>
    <meta:user-defined meta:name="OVERHEID.TaxonomieBeleidsagenda/OVERHEID.category">Ruimte en infrastructuur | Organisatie en beleid</meta:user-defined>
    <meta:user-defined meta:name="OVERHEIDop.referentienummer">0214111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33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03 423658</meta:user-defined>
    <meta:user-defined meta:name="OVERHEIDop.versieInformatie"/>
  </office:meta>
</office:document-meta>
</file>