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136, 9745 CM Groningen – vellen 1 boom (ontvangstdatum 03-12-2018, dossiernummer 2018745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76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6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6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straat 136, 9745 CM Groningen – vellen 1 boom (ontvangstdatum 03-12-2018, dossiernummer 2018745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60</meta:user-defined>
    <meta:user-defined meta:name="OVERHEIDop.GmbID/DC.identifier">gmb-2018-265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M 136</meta:user-defined>
    <meta:user-defined meta:name="OVERHEIDop.woonplaats">Groningen</meta:user-defined>
    <meta:user-defined meta:name="OVERHEIDop.straatnaam">Ker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42 582249</meta:user-defined>
    <meta:user-defined meta:name="OVERHEIDop.versieInformatie"/>
  </office:meta>
</office:document-meta>
</file>