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diverse lokaties in Midwolda en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6/12/2018, kappen zevenenveertig bomen, voornamelijk essen (als zodanig herkenbaar gemerkt), diverse locaties in Midwolda en Nieu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2 dec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65758</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758</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758</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diverse lokaties in Midwolda en Nieuwol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758</meta:user-defined>
    <meta:user-defined meta:name="OVERHEIDop.GmbID/DC.identifier">gmb-2018-26575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1CC 2a</meta:user-defined>
    <meta:user-defined meta:name="OVERHEIDop.woonplaats">Midwolda</meta:user-defined>
    <meta:user-defined meta:name="OVERHEIDop.straatnaam">Anna Maria Horalaan</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855 579789</meta:user-defined>
    <meta:user-defined meta:name="OVERHEIDop.versieInformatie"/>
  </office:meta>
</office:document-meta>
</file>