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18b, 9714 CP Groningen – interne verbouwing (wijzigen verleende vergunning 201871496) (ontvangstdatum 03-12-2018, dossiernummer 201874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C. Kapteynlaan 18b, 9714 CP Groningen – interne verbouwing (wijzigen verleende vergunning 201871496) (ontvangstdatum 03-12-2018, dossiernummer 201874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56</meta:user-defined>
    <meta:user-defined meta:name="OVERHEIDop.GmbID/DC.identifier">gmb-2018-26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P 18b</meta:user-defined>
    <meta:user-defined meta:name="OVERHEIDop.woonplaats">Groningen</meta:user-defined>
    <meta:user-defined meta:name="OVERHEIDop.straatnaam">J.C. Kaptey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0 583007</meta:user-defined>
    <meta:user-defined meta:name="OVERHEIDop.versieInformatie"/>
  </office:meta>
</office:document-meta>
</file>