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oneigenlijk gebruik openbare grond, plaatsen van bouwhek, rijplaten, hoogwerker en kraan., Jansbinnensingel 20 (trottoir en parkeervakk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heffing oneigenlijk gebruik openbare grond</text:p>
            <text:p text:style-name="common-al">Voor: plaatsen van bouwhek, rijplaten, hoogwerker en kraan.</text:p>
            <text:p text:style-name="common-al">Locatie: Jansbinnensingel 20 (trottoir en parkeervakken)</text:p>
            <text:p text:style-name="common-al">Datum: 1 januari 2019 tot en met 31 december 2019</text:p>
            <text:p text:style-name="common-al">Dossiernummer: 313731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65753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753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753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oneigenlijk gebruik openbare grond, plaatsen van bouwhek, rijplaten, hoogwerker en kraan., Jansbinnensingel 20 (trottoir en parkeervakk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5753</meta:user-defined>
    <meta:user-defined meta:name="OVERHEIDop.GmbID/DC.identifier">gmb-2018-265753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AK 19</meta:user-defined>
    <meta:user-defined meta:name="OVERHEIDop.woonplaats">Arnhem</meta:user-defined>
    <meta:user-defined meta:name="OVERHEIDop.straatnaam">Jansbinnensingel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885 444105</meta:user-defined>
    <meta:user-defined meta:name="OVERHEIDop.versieInformatie"/>
  </office:meta>
</office:document-meta>
</file>