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kerk, kad. sectie C, perc.nr 4273, C5649, D-2035, D-2038, D-2106 en D-2192, Groningen – plaatsen stootplaten bij spoorbrug (spoor: km 75,39 - 75,42) over Hoendiep (ontvangstdatum 30-11-2018, dossiernummer 2018745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75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5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5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kerk, kad. sectie C, perc.nr 4273, C5649, D-2035, D-2038, D-2106 en D-2192, Groningen – plaatsen stootplaten bij spoorbrug (spoor: km 75,39 - 75,42) over Hoendiep (ontvangstdatum 30-11-2018, dossiernummer 2018745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51</meta:user-defined>
    <meta:user-defined meta:name="OVERHEIDop.GmbID/DC.identifier">gmb-2018-265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A 288</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624 581261</meta:user-defined>
    <meta:user-defined meta:name="OVERHEIDop.versieInformatie"/>
  </office:meta>
</office:document-meta>
</file>