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schaftwagen, Van Oldenbarneveldstraat 86 (in een parkeerkv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een schaftwagen</text:p>
            <text:p text:style-name="common-al">Locatie: Van Oldenbarneveldstraat 86 (in een parkeerkvak)</text:p>
            <text:p text:style-name="common-al">Datum: 14 januari 2019 tot en met 17 mei 2019</text:p>
            <text:p text:style-name="common-al">Dossiernummer: 31552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75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5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schaftwagen, Van Oldenbarneveldstraat 86 (in een parkeerkv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750</meta:user-defined>
    <meta:user-defined meta:name="OVERHEIDop.GmbID/DC.identifier">gmb-2018-2657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R 86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91 443240</meta:user-defined>
    <meta:user-defined meta:name="OVERHEIDop.versieInformatie"/>
  </office:meta>
</office:document-meta>
</file>