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violandalaan 37, 4631 RV  Hoogerheide </text:p>
            <text:p text:style-name="common-al">Het bouwen van een hangar </text:p>
            <text:p text:style-name="common-al">Ontvangen 17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7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violanda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75</meta:user-defined>
    <meta:user-defined meta:name="OVERHEIDop.GmbID/DC.identifier">gmb-2018-26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V 37</meta:user-defined>
    <meta:user-defined meta:name="OVERHEIDop.woonplaats">Hoogerheide</meta:user-defined>
    <meta:user-defined meta:name="OVERHEIDop.straatnaam">Aviolan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6 384118</meta:user-defined>
    <meta:user-defined meta:name="OVERHEIDop.versieInformatie"/>
  </office:meta>
</office:document-meta>
</file>