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bepalingen inzake enquêtering en ontheffingen blauwe zones. (Beleidsregel enquêtering en ontheffingen blauwe zo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  blauwe zone: een parkeerschijfzone als bedoeld in artikel 25 van het RVV 1990; Aangeduid met bord E10 uit bijlage 1 van het RVV 1990;</text:p>
            <text:p text:style-name="al">b.  parkeerschijf: een vastgesteld model parkeerschijf als bedoeld in de artikelen 1 tot en met 5 van het Besluit parkeerschijf;</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ontheffing: een door of krachtens het college verleende ontheffing, krachtens welke het is toegestaan zonder tijdsduurbeperking in een blauwe zone te parkeren;</text:p>
            <text:p text:style-name="al">e.  bewonersontheffing: een ontheffing als bedoeld in artikel 4 van deze beleidsregels;</text:p>
            <text:p text:style-name="al">f.  bedrijfsontheffing: een ontheffing als bedoeld in artikel 5 van deze beleidsregels;</text:p>
            <text:p text:style-name="al">f.  houder: degene op wiens naam het voor het motorvoertuig opgegeven kenteken ten tijde van het parkeren was ingeschreven in het krachtens de Wegenverkeerswet 1994 aangehouden register van opgegeven kentekens;</text:p>
            <text:p text:style-name="al">g.  motorvoertuigen: hetgeen daaronder wordt verstaan in het RVV 1990 met inbegrip van brommobielen, zoals bedoeld in artikel 1 onder ia van het RVV 1990;</text:p>
            <text:p text:style-name="al">h.  ontheffinghouder: de natuurlijke of rechtspersoon aan wie een ontheffing is verleend;</text:p>
            <text:p text:style-name="al">i.  RVV 1990: het Reglement verkeersregels en verkeerstekens 1990 (RVV 1990)</text:p>
            <text:p text:style-name="al"/>
          </text:section>
          <text:section text:name="artikel_id1-3-2-2-3" text:style-name="artikel">
            <text:p text:style-name="artikel_kop_titel"><text:span text:style-name="artikel_kop_label">Artikel</text:span> <text:span text:style-name="artikel_kop_nr">2</text:span> Gebieden blauwe zone </text:p>
            <text:p text:style-name="al">In de gebieden die in de “Parkeernota Visie- en Ambitiedocument” (22 maart 2016) zijn aangewezen als “potentiele blauwe zonegebieden” wordt middels een enquête aan de bewoners gevraagd of zij in kunnen stemmen met de invoering van een blauwe zone.</text:p>
            <text:p text:style-name="al">Voor het te enquêteren gebied wordt uitgegaan van logische aaneengesloten compartimenten binnen het potentiele blauwe zonegebied.</text:p>
            <text:p text:style-name="al">De blauwe zone zal worden ingevoerd indien bij minimaal 50% respons 66% van de bewoners voor heeft gestemd.</text:p>
            <text:p text:style-name="al">Bewoners binnen een compartiment hebben ten hoogste 1 keer in de 3 jaar de mogelijkheid om zich middels de enquête uit te spreken over de invoering van een blauwe zone.</text:p>
            <text:p text:style-name="al"/>
          </text:section>
          <text:section text:name="artikel_id1-3-2-2-4" text:style-name="artikel">
            <text:p text:style-name="artikel_kop_titel"><text:span text:style-name="artikel_kop_label">Artikel</text:span> <text:span text:style-name="artikel_kop_nr">3</text:span> Parkeertijden blauwe zone</text:p>
            <text:p text:style-name="al">De tijdstippen waarop parkeren met een parkeerschijf of de ontheffingplicht van toepassing is, worden bepaald in overleg met de belanghebbenden.</text:p>
            <text:p text:style-name="al"/>
          </text:section>
          <text:section text:name="artikel_id1-3-2-2-5" text:style-name="artikel">
            <text:p text:style-name="artikel_kop_titel"><text:span text:style-name="artikel_kop_label">Artikel</text:span> <text:span text:style-name="artikel_kop_nr">4</text:span> Regels aanvragen bewonersontheffing</text:p>
            <text:p text:style-name="al">1. Een bewoner die woonachtig is in een blauwe zonegebied zoals genoemd in artikel 2 komt in aanmerking voor een bewonersontheffing.</text:p>
            <text:p text:style-name="al">2. Een bewonersontheffing moet worden aangevraagd op een daarvoor vastgesteld aanvraagformulier.</text:p>
            <text:p text:style-name="al">3. De toetsing van de aanvraag voor een vergunning voor bewoners vindt plaats aan de hand van het aanvraagformulier, de Basisregistratie personen (BRP) en de kentekengegevens van het RDW.</text:p>
            <text:p text:style-name="al">4. Bij een lease-/bedrijfsauto moet bij het aanvraagformulier een contract / bedrijfsverklaring worden gevoegd. Hieruit moet blijken dat de aanvrager de contracthouder / berijder is van het opgegeven autokenteken.</text:p>
            <text:p text:style-name="al"/>
          </text:section>
          <text:section text:name="artikel_id1-3-2-2-6" text:style-name="artikel">
            <text:p text:style-name="artikel_kop_titel"><text:span text:style-name="artikel_kop_label">Artikel</text:span> <text:span text:style-name="artikel_kop_nr">5</text:span> Regels aanvragen bedrijfsontheffing</text:p>
            <text:p text:style-name="al">1. Een bedrijf of instelling dat gevestigd is op een adres binnen een blauwe zonegebied zoals genoemd in artikel 2 komt in aanmerking voor een bedrijfsontheffing.</text:p>
            <text:p text:style-name="al">2. Een bedrijfsontheffing moet worden aangevraagd op een daarvoor vastgesteld aanvraagformulier.</text:p>
            <text:p text:style-name="al">3. De toetsing van een bedrijfsontheffing vindt plaats aan de hand van het aanvraagformulier en de kentekengegevens van het RDW. Het bedrijf dient ingeschreven te staan bij de Kamer Van Koophandel.</text:p>
            <text:p text:style-name="al">4. Bij een lease-/bedrijfsauto moet bij het aanvraagformulier een contract / bedrijfsverklaring worden gevoegd. Hieruit moet blijken dat de aanvrager de contracthouder / berijder is van het opgegeven autokenteken. Indien de werknemer van het bedrijf of instelling gebruik maakt van een privévoertuig dient hiertoe een bedrijfsverklaring te worden toegevoegd.</text:p>
            <text:p text:style-name="al"/>
          </text:section>
          <text:section text:name="artikel_id1-3-2-2-7" text:style-name="artikel">
            <text:p text:style-name="artikel_kop_titel"><text:span text:style-name="artikel_kop_label">Artikel</text:span> <text:span text:style-name="artikel_kop_nr">6</text:span> Geldigheid ontheffingen blauwe zone</text:p>
            <text:p text:style-name="al">1. Een bewonersontheffing is geldig voor de blauwe zone waar de bewoner woonachtig is en waarvoor de ontheffing door het college is verleend.</text:p>
            <text:p text:style-name="al">2. Een bedrijfsontheffing is geldig voor de blauwe zone waar het bedrijf of de instelling gevestigd is en waarvoor de ontheffing door het college is verleend.</text:p>
            <text:p text:style-name="al"/>
          </text:section>
          <text:section text:name="artikel_id1-3-2-2-8" text:style-name="artikel">
            <text:p text:style-name="artikel_kop_titel"><text:span text:style-name="artikel_kop_label">Artikel</text:span> <text:span text:style-name="artikel_kop_nr">7</text:span> Aantal te verlenen ontheffingen</text:p>
            <text:p text:style-name="al">Per woonadres is het aantal te verlenen bewonersontheffingen onbeperkt.</text:p>
            <text:p text:style-name="al">Per bedrijf of instelling kunnen maximaal 15 ontheffingen worden verleend.</text:p>
            <text:p text:style-name="al"/>
          </text:section>
          <text:section text:name="artikel_id1-3-2-2-9" text:style-name="artikel">
            <text:p text:style-name="artikel_kop_titel"><text:span text:style-name="artikel_kop_label">Artikel</text:span> <text:span text:style-name="artikel_kop_nr">8</text:span> Nadere regels ontheffingen</text:p>
            <text:p text:style-name="al">1. De ontheffing wordt verleend op een kenteken.</text:p>
            <text:p text:style-name="al">2. De ontheffing wordt voorzien van maximaal 2 kentekens.</text:p>
            <text:p text:style-name="al">3. Bij aanschaf van een andere auto, of bij een vervangende auto (reparatie, schade aan eigen auto) is de houder zelf verantwoordelijk voor het laten wijzigen van het nieuwe autokenteken.</text:p>
            <text:p text:style-name="al"/>
          </text:section>
          <text:section text:name="artikel_id1-3-2-2-10" text:style-name="artikel">
            <text:p text:style-name="artikel_kop_titel"><text:span text:style-name="artikel_kop_label">Artikel</text:span> <text:span text:style-name="artikel_kop_nr">9</text:span> Geldigheid en parkeerduur ontheffingen</text:p>
            <text:p text:style-name="al">1. Ontheffingen worden verleend voor onbepaalde tijd.</text:p>
            <text:p text:style-name="al">2. De gemeente kan de ontheffing intrekken in verband met gewijzigde omstandigheden (verhuizing, verkoop voertuig, overlijden, misbruik).</text:p>
            <text:p text:style-name="al">3. Parkeren met een ontheffing is van toepassing op de daarvoor vastgestelde parkeertijden, zonder tijdslimiet.</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is bevoegd, in gevallen waarin toepassing van dit besluit naar zijn oordeel tot een bijzondere hardheid leidt, af te wijken van het bepaalde in deze beleidsregels.</text:p>
            <text:p text:style-name="al"/>
          </text:section>
          <text:section text:name="artikel_id1-3-2-2-12" text:style-name="artikel">
            <text:p text:style-name="artikel_kop_titel"><text:span text:style-name="artikel_kop_label">Artikel</text:span> <text:span text:style-name="artikel_kop_nr">11</text:span> Citeertitel en inwerkingtreding</text:p>
            <text:p text:style-name="al">1. De beleidsregel ”Uitvoeringsregels ontheffingen parkeerschijfzones” wordt ingetrokken. </text:p>
            <text:p text:style-name="al">2. Deze beleidsregel wordt aangehaald als “Beleidsregel enquêtering en ontheffingen parkeerschijfzones” en treedt in werking op 1 januari 2019.</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4 december 2018.</text:span></text:p>
            <text:p><text:span text:style-name="functie"/></text:p>
            <text:p><text:span text:style-name="functie">de secretaris a.i.,</text:span></text:p>
            <text:p><text:span text:style-name="functie">M.L. Wilke</text:span></text:p>
            <text:p><text:span text:style-name="functie">de wnd. burgemeester,</text:span></text:p>
            <text:p><text:span text:style-name="functie">E.G.M. Roem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7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bepalingen inzake enquêtering en ontheffingen blauwe zones. (Beleidsregel enquêtering en ontheffingen blauwe zo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43</meta:user-defined>
    <meta:user-defined meta:name="OVERHEIDop.GmbID/DC.identifier">gmb-2018-265743</meta:user-defined>
    <meta:user-defined meta:name="OVERHEID.TaxonomieBeleidsagenda/OVERHEID.category">Verkeer | Organisatie en beleid</meta:user-defined>
    <meta:user-defined meta:name="OVERHEID.Gemeente/DC.spatial">Heerlen</meta:user-defined>
    <meta:user-defined meta:name="DC.source">artikel 87 van de Reglement verkeersregels en verkeerstekens 1990 (RVV 1990);1.0:c:BWBR0004825&amp;artikel=87&amp;g=2018-07-01</meta:user-defined>
    <meta:user-defined meta:name="OVERHEIDop.referentienummer">OBM-18001182</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5726_1</meta:user-defined>
    <meta:user-defined meta:name="OVERHEIDop.versieInformatie"/>
  </office:meta>
</office:document-meta>
</file>