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bethstraat 3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18 een aanvraag voor een omgevingsvergunning ontvangen. Dit betreft het wijzigen van het balkon ter plaatse van de Crabethstraat 3E in Gouda. De aanvraag is geregistreerd onder kenmerk 20183108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574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4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4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rabethstraat 3E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42</meta:user-defined>
    <meta:user-defined meta:name="OVERHEIDop.GmbID/DC.identifier">gmb-2018-265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D 7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24.45 447594.73</meta:user-defined>
    <meta:user-defined meta:name="OVERHEIDop.versieInformatie"/>
  </office:meta>
</office:document-meta>
</file>