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2a, 9712 AE Groningen – plaatsen 16 zonnepanelen (ontvangstdatum 28-11-2018, dossiernummer 201874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2a, 9712 AE Groningen – plaatsen 16 zonnepanelen (ontvangstdatum 28-11-2018, dossiernummer 201874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41</meta:user-defined>
    <meta:user-defined meta:name="OVERHEIDop.GmbID/DC.identifier">gmb-2018-26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a</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8 581973</meta:user-defined>
    <meta:user-defined meta:name="OVERHEIDop.versieInformatie"/>
  </office:meta>
</office:document-meta>
</file>