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erfgebied Gasthuiskwartier, ‘s-Hertogenbosch sectie H nummer 7454, de bouw van een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werfgebied Gasthuiskwartier, ‘s-Hertogenbosch sectie H nummer 7454, de bouw van een woonhuis, bouwen, WB00045177, 05-1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35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3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735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erfgebied Gasthuiskwartier, ‘s-Hertogenbosch sectie H nummer 7454, de bouw van een woonhuis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5735</meta:user-defined>
    <meta:user-defined meta:name="OVERHEIDop.GmbID/DC.identifier">gmb-2018-2657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NP 7c</meta:user-defined>
    <meta:user-defined meta:name="OVERHEIDop.woonplaats">'s-Hertogenbosch</meta:user-defined>
    <meta:user-defined meta:name="OVERHEIDop.straatnaam">Gasthui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66 411179</meta:user-defined>
    <meta:user-defined meta:name="OVERHEIDop.versieInformatie"/>
  </office:meta>
</office:document-meta>
</file>