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2, 5245 NL, Rosmalen, het kappen van 3 bomen (Fraxinus pennsylvanica Zundert),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esteind 2, 5245 NL, Rosmalen, het kappen van 3 bomen (Fraxinus pennsylvanica Zundert), kappen, WB00045183, 06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733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3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3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ind 2, 5245 NL, Rosmalen, het kappen van 3 bomen (Fraxinus pennsylvanica Zundert),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5733</meta:user-defined>
    <meta:user-defined meta:name="OVERHEIDop.GmbID/DC.identifier">gmb-2018-265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NL 2</meta:user-defined>
    <meta:user-defined meta:name="OVERHEIDop.woonplaats">Rosmalen</meta:user-defined>
    <meta:user-defined meta:name="OVERHEIDop.straatnaam">Westein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408 414870</meta:user-defined>
    <meta:user-defined meta:name="OVERHEIDop.versieInformatie"/>
  </office:meta>
</office:document-meta>
</file>