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2*"/>
    </style:style>
    <style:style style:family="table-column" style:parent-style-name="colspec" style:name="id1-3-2-2-1-3-1-5">
      <style:table-column-properties style:rel-column-width="82*"/>
    </style:style>
    <style:style style:family="table-column" style:parent-style-name="colspec" style:name="id1-3-2-2-1-3-1-6">
      <style:table-column-properties style:rel-column-width="10*"/>
    </style:style>
    <style:style style:family="table-column" style:parent-style-name="colspec" style:name="id1-3-2-2-1-3-1-7">
      <style:table-column-properties style:rel-column-width="9*"/>
    </style:style>
    <style:style style:family="table-column" style:parent-style-name="colspec" style:name="id1-3-2-2-1-3-1-8">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urne houdende regels omtrent vergoedingen privaatrechtelijke dienstverlening Regeling vergoedingen privaatrechtelijke dienstverlening Deurne 2019</text:p>
      <text:section text:name="regeling_id1-3-2" text:style-name="regeling">
        <text:section text:name="aanhef_id1-3-2-1" text:style-name="aanhef">
          <text:section text:name="preambule_id1-3-2-1-1" text:style-name="preambule">
            <text:p text:style-name="al">BURGEMEESTER EN WETHOUDERS VAN DEURNE </text:p>
            <text:p text:style-name="al"/>
            <text:p text:style-name="al">gelet op het bepaalde in artikel 160, lid 1, onder e, van de Gemeentewet; </text:p>
            <text:p text:style-name="al"/>
            <text:p text:style-name="al"> b e s l u i t e n : </text:p>
            <text:p text:style-name="al"/>
            <text:p text:style-name="al">Vast te stellen de 'Regeling vergoedingen privaatrechtelijke dienstverlening Deurne 2019' (tarieven zijn weergegeven inclusief en exclusief eventueel op grond van de Wet op de omzetbelasting 1968 verschuldigde omzetbelasting)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I.</text:span> Privaatrechtelijke tariev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4">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ex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Tarief incl. btw</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nnensport accommod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rthal De Peelhorst za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47,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rthal De Peelhorst zaa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47,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rthal De Ku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47,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crohal Schutsb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23,7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ymzaal De Springpl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16,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pieer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m1 (afgerond): papier </text:p>
                  </table:table-cell>
                  <table:table-cell table:style-name="cell_frame_all" table:number-rows-spanned="1" table:number-columns-spanned="1">
                    <text:p text:style-name="table_al">8,64</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0,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tekeningen door de eigen dienst vervaardigd of bijgew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p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kopie (enkelzijdig, A4)</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kopie (dubbelzijdig, A4) </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kopie (enkelzijdig, A3)</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kopie (dubbelzijdig, A3)</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van ander materiaal dat gegevens bevat, bedragen niet meer dan de kostpr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 artikel 2.3 opgenomen vergoedingen voor kopieerwerk kunnen (eveneens) in rekening worden gebracht voor het verstrekken van kopieën van documenten op grond van artikel 7, eerste lid, onder a, van de 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pier (tarief afge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pak A4, wit, 500 vel</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8,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 pak A4, kleur, 500 vel</text:p>
                  </table:table-cell>
                  <table:table-cell table:style-name="cell_frame_all" table:number-rows-spanned="1" table:number-columns-spanned="1">
                    <text:p text:style-name="table_al">10,41</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2,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 pak A3, kleur, 500 vel</text:p>
                  </table:table-cell>
                  <table:table-cell table:style-name="cell_frame_all" table:number-rows-spanned="1" table:number-columns-spanned="1">
                    <text:p text:style-name="table_al">16,3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19,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stukken (A5)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stukken (A4)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6,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arief voor verstrekken van ID cover paspoort</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rief voor verstrekken van ID cover NIK kaart</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arief voor verstrekken van ID cover rijbewijs</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ren in parkeergara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ren in parkeergarage Wolfsberg bedraagt € 0,95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ndabonnement</text:p>
                  </table:table-cell>
                  <table:table-cell table:style-name="cell_frame_all" table:number-rows-spanned="1" table:number-columns-spanned="1">
                    <text:p text:style-name="table_al">47,11</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wartaalabonnement</text:p>
                  </table:table-cell>
                  <table:table-cell table:style-name="cell_frame_all" table:number-rows-spanned="1" table:number-columns-spanned="1">
                    <text:p text:style-name="table_al">141,32</text:p>
                  </table:table-cell>
                  <table:table-cell table:style-name="cell_frame_all" table:number-rows-spanned="1" table:number-columns-spanned="1">
                    <text:p text:style-name="table_al">29,68</text:p>
                  </table:table-cell>
                  <table:table-cell table:style-name="cell_frame_all" table:number-rows-spanned="1" table:number-columns-spanned="1">
                    <text:p text:style-name="table_al">1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Jaarabonnement</text:p>
                  </table:table-cell>
                  <table:table-cell table:style-name="cell_frame_all" table:number-rows-spanned="1" table:number-columns-spanned="1">
                    <text:p text:style-name="table_al">518,18</text:p>
                  </table:table-cell>
                  <table:table-cell table:style-name="cell_frame_all" table:number-rows-spanned="1" table:number-columns-spanned="1">
                    <text:p text:style-name="table_al">108,82</text:p>
                  </table:table-cell>
                  <table:table-cell table:style-name="cell_frame_all" table:number-rows-spanned="1" table:number-columns-spanned="1">
                    <text:p text:style-name="table_al">6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ren in parkeergarage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Jaarabonnement</text:p>
                  </table:table-cell>
                  <table:table-cell table:style-name="cell_frame_all" table:number-rows-spanned="1" table:number-columns-spanned="1">
                    <text:p text:style-name="table_al">518,18</text:p>
                  </table:table-cell>
                  <table:table-cell table:style-name="cell_frame_all" table:number-rows-spanned="1" table:number-columns-spanned="1">
                    <text:p text:style-name="table_al">108,82</text:p>
                  </table:table-cell>
                  <table:table-cell table:style-name="cell_frame_all" table:number-rows-spanned="1" table:number-columns-spanned="1">
                    <text:p text:style-name="table_al">6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door beschikbaar stellen van personeel, materieel of gemeente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verrichten van diensten door personeel van de gemeente, zover hierna niet anders bepaald, per kwarti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niversitair niveau</text:p>
                  </table:table-cell>
                  <table:table-cell table:style-name="cell_frame_all" table:number-rows-spanned="1" table:number-columns-spanned="1">
                    <text:p text:style-name="table_al">24,49</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29,6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bo-niveau</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25,7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bo-niveau</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23,6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mbo-niveau</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diensten op zaterdag, zondag of op feestdagen worden uitgevoerd, wordt het bedrag uit 4.1.1 t/m 4.1.4 verhoogd met 75% voor zaterdag, 100% voor zon- en feest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huur ambtenaar als getuige bij een kosteloos huwelijk: </text:p>
                  </table:table-cell>
                  <table:table-cell table:style-name="cell_frame_all" table:number-rows-spanned="1" table:number-columns-spanned="1">
                    <text:p text:style-name="table_al">23,86</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28,8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ergoeding schuldregelende werkzaamheden en financieel beheer bedraagt het tarief 9% van de schuld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uur, beschikbaar stellen van gemeentegrond voor terrasgebruik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voor beschikbaarstelling van gemeentegrond <text:span text:style-name="nadrukondlijn">in het gebied</text:span> Markt, Helmondseweg, Molenstraat tussen Markt en Europastraat en in de Stationsstraat tussen Markt en Lage Kerk t.b.v. terrassen tijdens kermissen per m²:</text:p>
                  </table:table-cell>
                  <table:table-cell table:style-name="cell_frame_all" table:number-rows-spanned="1" table:number-columns-spanned="1">
                    <text:p text:style-name="table_al">25,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8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voor beschikbaarstelling van gemeentegrond <text:span text:style-name="nadrukondlijn">buiten het gebied </text:span>Markt, Helmondseweg, Molenstraat tussen Markt en Europastraat en in de Stationsstraat tussen Markt en Lage Kerk t.b.v. terrassen tijdens kermissen per m²:</text:p>
                  </table:table-cell>
                  <table:table-cell table:style-name="cell_frame_all" table:number-rows-spanned="1" table:number-columns-spanned="1">
                    <text:p text:style-name="table_al">12,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voor beschikbaarstelling van gemeentegrond <text:span text:style-name="nadrukondlijn">in het gebied</text:span> Markt, Helmondseweg, Molenstraat tussen Markt en Europastraat en in de Stationsstraat tussen Markt en Lage Kerk t.b.v. seizoensterrassen per m²:</text:p>
                  </table:table-cell>
                  <table:table-cell table:style-name="cell_frame_all" table:number-rows-spanned="1" table:number-columns-spanned="1">
                    <text:p text:style-name="table_al">25,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8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voor beschikbaarstelling van gemeentegrond <text:span text:style-name="nadrukondlijn">buiten het gebied</text:span> Markt, Helmondseweg, Molenstraat tussen Markt en Europastraat en in de Stationsstraat tussen Markt en Lage Kerk t.b.v. seizoensterrassen per m²:</text:p>
                  </table:table-cell>
                  <table:table-cell table:style-name="cell_frame_all" table:number-rows-spanned="1" table:number-columns-spanned="1">
                    <text:p text:style-name="table_al">12,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 bouw en overige werkzaam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gebruikname van wegen, bermen, waterlopen, groenstroken en plantsoenen ten behoeve van renovatieprojecten voor minder dan vijf woningen of daarmede vergelijkbaar ruimtebeslag:</text:p>
                  </table:table-cell>
                  <table:table-cell table:style-name="cell_frame_all" table:number-rows-spanned="1" table:number-columns-spanned="1">
                    <text:p text:style-name="table_al">316,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6,9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gebruikname van wegen, bermen, waterlopen, groenstroken en plantsoenen ten behoeve van renovatieprojecten voor vijf tot vijftien woningen of daarmede vergelijkbaar ruimtebeslag:</text:p>
                  </table:table-cell>
                  <table:table-cell table:style-name="cell_frame_all" table:number-rows-spanned="1" table:number-columns-spanned="1">
                    <text:p text:style-name="table_al">949,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49,8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gebruikname van wegen, bermen, waterlopen, groenstroken en plantsoenen ten behoeve van renovatieprojecten voor meer dan vijftien woningen of daarmede vergelijkbaar ruimtebeslag:</text:p>
                  </table:table-cell>
                  <table:table-cell table:style-name="cell_frame_all" table:number-rows-spanned="1" table:number-columns-spanned="1">
                    <text:p text:style-name="table_al">1.900,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0,7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per maand, de eerste maand:</text:p>
                  </table:table-cell>
                  <table:table-cell table:style-name="cell_frame_all" table:number-rows-spanned="1" table:number-columns-spanned="1">
                    <text:p text:style-name="table_al">3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per maand, tweede en elke volgende maand per maand (of gedeelte):</text:p>
                  </table:table-cell>
                  <table:table-cell table:style-name="cell_frame_all" table:number-rows-spanned="1" table:number-columns-spanned="1">
                    <text:p text:style-name="table_al">15,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7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gebruikname van een betaalde parkeerplaats, per dag (maandag t/m zaterdag) per parkeerplaats of gedeelte daarvan:</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ndplaatsen, uitgezonderd standplaatsen genoemd in de Marktgeld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nemen van een standplaats, met uitzondering van die standplaatsen genoemd in de Marktgeldverordening, is een recht verschuldigd per dag:</text:p>
                  </table:table-cell>
                  <table:table-cell table:style-name="cell_frame_all" table:number-rows-spanned="1" table:number-columns-spanned="1">
                    <text:p text:style-name="table_al">106,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6,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het gebruik van een electriciteitsaansluiting bedraagt per gebruikte stekker, op basis van netspanning, bij eenmalig gebruik:</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het gebruik van een electriciteitsaansluiting bedraagt per gebruikte stekker, op basis van krachtstroom, bij eenmalig gebruik:</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het gebruik van een electriciteitskast bij evenementen op de Markt en op het Martinetplein, per kast, per dag: </text:p>
                  </table:table-cell>
                  <table:table-cell table:style-name="cell_frame_all" table:number-rows-spanned="1" table:number-columns-spanned="1">
                    <text:p text:style-name="table_al">24,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ler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compensatie van niet aangelegde regenwaterberging op eigen terrein, per m3 te compenseren berging bedraagt het tarief:</text:p>
                  </table:table-cell>
                  <table:table-cell table:style-name="cell_frame_all" table:number-rows-spanned="1" table:number-columns-spanned="1">
                    <text:p text:style-name="table_al">265,00</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32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ruilen vuilcontain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erzoek omwisselen van een huisvuilcontainer</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omwisseling plaatsvindt binnen drie maanden na verhuizing: grat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baar stellen van een extra huisvuilcontainer:</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eren van de huisvuilcontainers door veldcontrole op locatie:</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baar stellen van een nieuwe sleutelhanger/druppel voor de ondergrondse afval bij diefstal of vermiss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baar stellen van een nieuwe sleutel voor de bovengrondse verzamelcontainer bij diefstal of vermiss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veren en bezorgen van een compostvat met beluchtingsstok en compostversneller:</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rstel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arieven (degeneratiekosten) bedoeld als tegemoedkoming in de degeneratie van openbare ruimte. De tarieven worden verrekend met nutsbedrijven en aanbieders van openbare elektronische communicatienetwerken. De tariev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lementvergarding (bijvoorbeeld trottoirtegels, beton en gebakken klinkers) per m²: </text:p>
                  </table:table-cell>
                  <table:table-cell table:style-name="cell_frame_all" table:number-rows-spanned="1" table:number-columns-spanned="1">
                    <text:p text:style-name="table_al">13,92</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16,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arm asfalt per opdracht van &lt; 100 m² per m²: </text:p>
                  </table:table-cell>
                  <table:table-cell table:style-name="cell_frame_all" table:number-rows-spanned="1" table:number-columns-spanned="1">
                    <text:p text:style-name="table_al">367,28</text:p>
                  </table:table-cell>
                  <table:table-cell table:style-name="cell_frame_all" table:number-rows-spanned="1" table:number-columns-spanned="1">
                    <text:p text:style-name="table_al">77,13</text:p>
                  </table:table-cell>
                  <table:table-cell table:style-name="cell_frame_all" table:number-rows-spanned="1" table:number-columns-spanned="1">
                    <text:p text:style-name="table_al">44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arm asfalt per opdracht van &gt; 100 m² per m²: </text:p>
                  </table:table-cell>
                  <table:table-cell table:style-name="cell_frame_all" table:number-rows-spanned="1" table:number-columns-spanned="1">
                    <text:p text:style-name="table_al">225,88</text:p>
                  </table:table-cell>
                  <table:table-cell table:style-name="cell_frame_all" table:number-rows-spanned="1" table:number-columns-spanned="1">
                    <text:p text:style-name="table_al">47,43</text:p>
                  </table:table-cell>
                  <table:table-cell table:style-name="cell_frame_all" table:number-rows-spanned="1" table:number-columns-spanned="1">
                    <text:p text:style-name="table_al">27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Koud- en sproeiasfalt per opdracht van &lt; 100 m² per m²: </text:p>
                  </table:table-cell>
                  <table:table-cell table:style-name="cell_frame_all" table:number-rows-spanned="1" table:number-columns-spanned="1">
                    <text:p text:style-name="table_al">93,44</text:p>
                  </table:table-cell>
                  <table:table-cell table:style-name="cell_frame_all" table:number-rows-spanned="1" table:number-columns-spanned="1">
                    <text:p text:style-name="table_al">19,62</text:p>
                  </table:table-cell>
                  <table:table-cell table:style-name="cell_frame_all" table:number-rows-spanned="1" table:number-columns-spanned="1">
                    <text:p text:style-name="table_al">113,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Koud- en sproeiasfalt per opdracht van &gt; 100 m² per m²: </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9,88</text:p>
                  </table:table-cell>
                  <table:table-cell table:style-name="cell_frame_all" table:number-rows-spanned="1" table:number-columns-spanned="1">
                    <text:p text:style-name="table_al">56,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Berm extensief per m²: </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Berm 6x maaien per m²: </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azon per m²: </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8,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Beplanting per m²: </text:p>
                  </table:table-cell>
                  <table:table-cell table:style-name="cell_frame_all" table:number-rows-spanned="1" table:number-columns-spanned="1">
                    <text:p text:style-name="table_al">26,08</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31,5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ementverharding worden bovenvermelde tarieven bij meldingen verhoogd (geen legeskosten) met een bedrag per m² van:</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afvoeren van maaisel uit sloten bij particulieren bedraagt het tarief per m1 te vegen sl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afvoeren van maaisel door een aannemer € 0,30 per m1 sloot, plus € 7,50 factuurkosten. Frequentie: eenmaal per jaar voor schouwsloten, eenmaal per 2 jaar voor bermslot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zelf maaien en verwerken of afvoeren van het maaisel door de perceeleigenaar ontvangt hij € 0,30 per m1 sloot. Frequentie: eenmaal per jaar voor schouwsloten, eenmaal per 2 jaar voor bermslot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waring van bij ontruiming van panden vrijgekomen goederen: per maand of gedeelte daarvan voor bewaring van goederen, welke door de gemeente zijn opgeslagen, per drie m3:</text:p>
                  </table:table-cell>
                  <table:table-cell table:style-name="cell_frame_all" table:number-rows-spanned="1" table:number-columns-spanned="1">
                    <text:p text:style-name="table_al">32,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ast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rekking kadastrale gegevens uit de Kadastrale Balie per inzage en per geraadpleegd objec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rekking van een kopie van gegevens uit de analoge kadastrale kaart:</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onder 5.1 t/m 5.2 gelden eveneens voor verstrekking van gegevens uit het Geografisch Informatie Systeem (G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rekking grootformaat kadastrale kaart met deelsecties:</text:p>
                  </table:table-cell>
                  <table:table-cell table:style-name="cell_frame_all" table:number-rows-spanned="1" table:number-columns-spanned="1">
                    <text:p text:style-name="table_al">45,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3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gitale verstrekking kaartgegevens, per verstrekking:</text:p>
                  </table:table-cell>
                  <table:table-cell table:style-name="cell_frame_all" table:number-rows-spanned="1" table:number-columns-spanned="1">
                    <text:p text:style-name="table_al">111,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wijderen gemeentelijke b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laten verwijderen van een niet beschermde gemeentelijke boom naar aanleiding van een particulier verzoek:</text:p>
                  </table:table-cell>
                  <table:table-cell table:style-name="cell_frame_all" table:number-rows-spanned="1" table:number-columns-spanned="1">
                    <text:p text:style-name="table_al">167,82</text:p>
                  </table:table-cell>
                  <table:table-cell table:style-name="cell_frame_all" table:number-rows-spanned="1" table:number-columns-spanned="1">
                    <text:p text:style-name="table_al">35,24</text:p>
                  </table:table-cell>
                  <table:table-cell table:style-name="cell_frame_all" table:number-rows-spanned="1" table:number-columns-spanned="1">
                    <text:p text:style-name="table_al">203,06</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I. Inwerkingtreding, overgangsbepaling en citeertitel </text:p>
            <text:list text:style-name="id1-3-2-2-2-2">
              <text:list-item text:style-override="id1-3-2-2-2-2">
                <text:number>1.</text:number>
                <text:p text:style-name="al">Deze regeling treedt in werking op 1 januari 2019 </text:p>
              </text:list-item>
              <text:list-item text:style-override="id1-3-2-2-2-3">
                <text:number>2.</text:number>
                <text:p text:style-name="al">Op de dag van inwerkingtreding van de regeling als bedoeld onder 1, wordt de 'Regeling vergoedingen voor privaatrechtelijke dienstverlening 2018' ingetrokken, met dien verstande dat deze van kracht blijft voor de periode waarvoor het heeft gegolden. </text:p>
              </text:list-item>
              <text:list-item text:style-override="id1-3-2-2-2-4">
                <text:number>3.</text:number>
                <text:p text:style-name="al">Deze regeling kan worden aangehaald als: 'Regeling vergoedingen privaatrechtelijke dienstverlening Deurne 2019' </text:p>
              </text:list-item>
            </text:list>
          </text:section>
        </text:section>
        <text:section text:name="regeling-sluiting_id1-3-2-3" text:style-name="regeling-sluiting">
          <text:section text:name="ondertekening_id1-3-2-3-1">
            <text:p><text:span text:style-name="functie">Vastgesteld in de vergadering van 4 december 2018 </text:span></text:p>
            <text:p><text:span text:style-name="functie">Burgemeester en wethouders van Deurne </text:span></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572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2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2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urne houdende regels omtrent vergoedingen privaatrechtelijke dienstverlening Regeling vergoedingen privaatrechtelijke dienstverlening Deu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28</meta:user-defined>
    <meta:user-defined meta:name="OVERHEIDop.GmbID/DC.identifier">gmb-2018-265728</meta:user-defined>
    <meta:user-defined meta:name="OVERHEID.TaxonomieBeleidsagenda/OVERHEID.category">Financiën | Organisatie en beleid</meta:user-defined>
    <meta:user-defined meta:name="OVERHEID.Gemeente/DC.spatial">Deurne</meta:user-defined>
    <meta:user-defined meta:name="DC.source">artikel 160, eerste lid, van de Gemeentewet;1.0:c:BWBR0005416&amp;artikel=160&amp;lid=1&amp;g=2018-09-19</meta:user-defined>
    <meta:user-defined meta:name="DCTERMS.alternative">Regeling vergoedingen privaatrechtelijke dienstverlening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15725_1</meta:user-defined>
    <meta:user-defined meta:name="OVERHEIDop.versieInformatie"/>
  </office:meta>
</office:document-meta>
</file>