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89, 5211 GC, ’s-Hertogenbosch, het splitsen van een benedenwoning in 2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189, 5211 GC, ’s-Hertogenbosch, het splitsen van een benedenwoning in 2 appartementen, bouwen, WB00045154, 0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2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2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2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189, 5211 GC, ’s-Hertogenbosch, het splitsen van een benedenwoning in 2 appartement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726</meta:user-defined>
    <meta:user-defined meta:name="OVERHEIDop.GmbID/DC.identifier">gmb-2018-265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C 189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66 410762</meta:user-defined>
    <meta:user-defined meta:name="OVERHEIDop.versieInformatie"/>
  </office:meta>
</office:document-meta>
</file>