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2, 5223 GW, ’s-Hertogenbosch, het hebben, houden en zonodig vervangen van een portaal met naamsaandu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lijmenseweg 2, 5223 GW, ’s-Hertogenbosch, het hebben, houden en zonodig vervangen van een portaal met naamsaanduiding, strijd bestemmingsplan, WB00044649,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72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2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ijmenseweg 2, 5223 GW, ’s-Hertogenbosch, het hebben, houden en zonodig vervangen van een portaal met naamsaanduid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722</meta:user-defined>
    <meta:user-defined meta:name="OVERHEIDop.GmbID/DC.identifier">gmb-2018-265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W 2</meta:user-defined>
    <meta:user-defined meta:name="OVERHEIDop.woonplaats">'s-Hertogenbosch</meta:user-defined>
    <meta:user-defined meta:name="OVERHEIDop.straatnaam">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039 410600</meta:user-defined>
    <meta:user-defined meta:name="OVERHEIDop.versieInformatie"/>
  </office:meta>
</office:document-meta>
</file>