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kpolder 15, 5235 VA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rikpolder 15, 5235 VA, ’s-Hertogenbosch, het bouwen van een dakkapel, bouwen, WB00044507, 04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2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2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kpolder 15, 5235 VA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21</meta:user-defined>
    <meta:user-defined meta:name="OVERHEIDop.GmbID/DC.identifier">gmb-2018-26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VA 15</meta:user-defined>
    <meta:user-defined meta:name="OVERHEIDop.woonplaats">'s-Hertogenbosch</meta:user-defined>
    <meta:user-defined meta:name="OVERHEIDop.straatnaam">Prik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3 415972</meta:user-defined>
    <meta:user-defined meta:name="OVERHEIDop.versieInformatie"/>
  </office:meta>
</office:document-meta>
</file>