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endiep 17a, 9718 TA Groningen – transformeren 4 onzelfstandige wooneenheden naar 3 zelfstandige woonfuncties (ontvangstdatum 27-11-2018, dossiernummer 2018744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geopend op werkdagen van 9.00 en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dec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5719</text:span><text:line-break/><text:date style:data-style-name="dag" text:fixed="true" text:date-value="2018-12-12"/><text:line-break/><text:date style:data-style-name="jaar" text:fixed="true" text:date-value="2018-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719</text:span><text:date style:data-style-name="nicedate" text:fixed="true" text:date-value="2018-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5719</text:span><text:date style:data-style-name="nicedate" text:fixed="true" text:date-value="2018-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endiep 17a, 9718 TA Groningen – transformeren 4 onzelfstandige wooneenheden naar 3 zelfstandige woonfuncties (ontvangstdatum 27-11-2018, dossiernummer 2018744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2</meta:user-defined>
    <meta:user-defined meta:name="OVERHEIDop.publicationIssue">265719</meta:user-defined>
    <meta:user-defined meta:name="OVERHEIDop.GmbID/DC.identifier">gmb-2018-26571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TA 17a</meta:user-defined>
    <meta:user-defined meta:name="OVERHEIDop.woonplaats">Groningen</meta:user-defined>
    <meta:user-defined meta:name="OVERHEIDop.straatnaam">Hoendi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2564 581528</meta:user-defined>
    <meta:user-defined meta:name="OVERHEIDop.versieInformatie"/>
  </office:meta>
</office:document-meta>
</file>