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Calfven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Calfven 142, 4641 RG Ossendrecht</text:p>
            <text:p text:style-name="common-al"> Het renoveren van gevel dak en dakkapel </text:p>
            <text:p text:style-name="common-al">Ontvangen 22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febr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57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Calfven 1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571</meta:user-defined>
    <meta:user-defined meta:name="OVERHEIDop.GmbID/DC.identifier">gmb-2018-26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RG 142</meta:user-defined>
    <meta:user-defined meta:name="OVERHEIDop.woonplaats">Ossendrecht</meta:user-defined>
    <meta:user-defined meta:name="OVERHEIDop.straatnaam">Calfve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637 380916</meta:user-defined>
    <meta:user-defined meta:name="OVERHEIDop.versieInformatie"/>
  </office:meta>
</office:document-meta>
</file>