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elaarskampweg 3, 5222 AL, ’s-Hertogenbosch, verzoek aanpassen voorschrif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telaarskampweg 3, 5222 AL, ’s-Hertogenbosch, verzoek aanpassen voorschriften, WB00044598, 19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708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0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0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telaarskampweg 3, 5222 AL, ’s-Hertogenbosch, verzoek aanpassen voorschrift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5708</meta:user-defined>
    <meta:user-defined meta:name="OVERHEIDop.GmbID/DC.identifier">gmb-2018-265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L 3</meta:user-defined>
    <meta:user-defined meta:name="OVERHEIDop.woonplaats">'s-Hertogenbosch</meta:user-defined>
    <meta:user-defined meta:name="OVERHEIDop.straatnaam">Ketelaarskamp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203 412789</meta:user-defined>
    <meta:user-defined meta:name="OVERHEIDop.versieInformatie"/>
  </office:meta>
</office:document-meta>
</file>