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3, 5216 VP, ’s-Hertogenbosch, het kappen van 3 bomen (Acer campestre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ldebrandstraat 3, 5216 VP, ’s-Hertogenbosch, het kappen van 3 bomen (Acer campestre), kappen, WB00045188, 0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0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0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0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debrandstraat 3, 5216 VP, ’s-Hertogenbosch, het kappen van 3 bomen (Acer campestre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705</meta:user-defined>
    <meta:user-defined meta:name="OVERHEIDop.GmbID/DC.identifier">gmb-2018-265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P 3</meta:user-defined>
    <meta:user-defined meta:name="OVERHEIDop.woonplaats">'s-Hertogenbosch</meta:user-defined>
    <meta:user-defined meta:name="OVERHEIDop.straatnaam">Hildebr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32 410460</meta:user-defined>
    <meta:user-defined meta:name="OVERHEIDop.versieInformatie"/>
  </office:meta>
</office:document-meta>
</file>