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156, 9745 EA Groningen – realiseren 3e appartement (ontvangstdatum 29-11-2018, dossiernummer 2018744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70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0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0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156, 9745 EA Groningen – realiseren 3e appartement (ontvangstdatum 29-11-2018, dossiernummer 2018744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704</meta:user-defined>
    <meta:user-defined meta:name="OVERHEIDop.GmbID/DC.identifier">gmb-2018-265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A 156a</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229 581663</meta:user-defined>
    <meta:user-defined meta:name="OVERHEIDop.versieInformatie"/>
  </office:meta>
</office:document-meta>
</file>