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sselsstraat 13, 5213 XA, ’s-Hertogenbosch, het bestaande hondenhok ombouwen tot schuu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sselsstraat 13, 5213 XA, ’s-Hertogenbosch, het bestaande hondenhok ombouwen tot schuur, bouwen, WB00045196, 06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70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0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0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sselsstraat 13, 5213 XA, ’s-Hertogenbosch, het bestaande hondenhok ombouwen tot schuu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5703</meta:user-defined>
    <meta:user-defined meta:name="OVERHEIDop.GmbID/DC.identifier">gmb-2018-265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A 13</meta:user-defined>
    <meta:user-defined meta:name="OVERHEIDop.woonplaats">'s-Hertogenbosch</meta:user-defined>
    <meta:user-defined meta:name="OVERHEIDop.straatnaam">Hessel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76 411917</meta:user-defined>
    <meta:user-defined meta:name="OVERHEIDop.versieInformatie"/>
  </office:meta>
</office:document-meta>
</file>