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msterdamseweg 232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9970</text:p>
            <text:p text:style-name="common-al">Gemeente Amstelveen heeft op 7 december 2018 besloten om de beslistermijn voor de aanvraagvoor een omgevingsvergunning voor het uitbreiden van een woning aan de achterzijde te verlengen voor een periode van maximaal 6 weken. De locatie is Amsterdamseweg 23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570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70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70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Amsterdamseweg 23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702</meta:user-defined>
    <meta:user-defined meta:name="OVERHEIDop.GmbID/DC.identifier">gmb-2018-265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Z 27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75.99 480838.99</meta:user-defined>
    <meta:user-defined meta:name="OVERHEIDop.versieInformatie"/>
  </office:meta>
</office:document-meta>
</file>