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in Johannastraat 3, 5216 AS, ’s-Hertogenbosch, het kappen van 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in Johannastraat 3, 5216 AS, ’s-Hertogenbosch, het kappen van 3 bomen, kappen, WB00045182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0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in Johannastraat 3, 5216 AS, ’s-Hertogenbosch, het kappen van 3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01</meta:user-defined>
    <meta:user-defined meta:name="OVERHEIDop.GmbID/DC.identifier">gmb-2018-265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S 3</meta:user-defined>
    <meta:user-defined meta:name="OVERHEIDop.woonplaats">'s-Hertogenbosch</meta:user-defined>
    <meta:user-defined meta:name="OVERHEIDop.straatnaam">Hertogin Johan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3 410400</meta:user-defined>
    <meta:user-defined meta:name="OVERHEIDop.versieInformatie"/>
  </office:meta>
</office:document-meta>
</file>