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ellaan 60, Parklaan 37E, Van Rijckevorsel van Kessellaan 4, Citadellaan 28 te ’s-Hertogenbosch, het herplanten/vervangen van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kellaan 60, Parklaan 37E, Van Rijckevorsel van Kessellaan 4, Citadellaan 28 te ’s-Hertogenbosch, het herplanten/vervangen van bomen, aanleggen, WB00045163, 05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70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0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0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kellaan 60, Parklaan 37E, Van Rijckevorsel van Kessellaan 4, Citadellaan 28 te ’s-Hertogenbosch, het herplanten/vervangen van bo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5700</meta:user-defined>
    <meta:user-defined meta:name="OVERHEIDop.GmbID/DC.identifier">gmb-2018-265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Z 60</meta:user-defined>
    <meta:user-defined meta:name="OVERHEIDop.woonplaats">'s-Hertogenbosch</meta:user-defined>
    <meta:user-defined meta:name="OVERHEIDop.straatnaam">Hekellaan</meta:user-defined>
    <meta:user-defined meta:name="OVERHEID.PostcodeHuisnummer/OVERHEIDop.postcodeHuisnummer">5211JJ</meta:user-defined>
    <meta:user-defined meta:name="OVERHEIDop.straatnaam">Parklaan</meta:user-defined>
    <meta:user-defined meta:name="OVERHEID.PostcodeHuisnummer/OVERHEIDop.postcodeHuisnummer">5212ED 4</meta:user-defined>
    <meta:user-defined meta:name="OVERHEIDop.straatnaam">Van Rijckevorsel van Kessellaan</meta:user-defined>
    <meta:user-defined meta:name="OVERHEID.PostcodeHuisnummer/OVERHEIDop.postcodeHuisnummer">5211XB 28</meta:user-defined>
    <meta:user-defined meta:name="OVERHEIDop.straatnaam">Citade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00 410966</meta:user-defined>
    <meta:user-defined meta:name="OVERHEID.EPSG28992/DC.spatial">148743 410601</meta:user-defined>
    <meta:user-defined meta:name="OVERHEID.EPSG28992/DC.spatial">149405 412484</meta:user-defined>
    <meta:user-defined meta:name="OVERHEID.EPSG28992/DC.spatial">149251 411980</meta:user-defined>
    <meta:user-defined meta:name="OVERHEIDop.versieInformatie"/>
  </office:meta>
</office:document-meta>
</file>