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4 A, 5213 AP, ’s-Hertogenbosch, het kappen van een Libanonce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raafseweg 194 A, 5213 AP, ’s-Hertogenbosch, het kappen van een Libanonceder, kappen, WB00044588,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6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94 A, 5213 AP, ’s-Hertogenbosch, het kappen van een Libanonced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697</meta:user-defined>
    <meta:user-defined meta:name="OVERHEIDop.GmbID/DC.identifier">gmb-2018-265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P 194a</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80 411954</meta:user-defined>
    <meta:user-defined meta:name="OVERHEIDop.versieInformatie"/>
  </office:meta>
</office:document-meta>
</file>