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gedeeltelijk uitbreiding en renovatie van de bestaande gevel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uyn en Daelseweg 15, 5391 EC, Nuland, gedeeltelijk uitbreiding en renovatie van de bestaande gevels, bouwen, WB00044395, 21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69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9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9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gedeeltelijk uitbreiding en renovatie van de bestaande gevel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690</meta:user-defined>
    <meta:user-defined meta:name="OVERHEIDop.GmbID/DC.identifier">gmb-2018-265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