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lfven 144, 4641 RG Ossendrecht</text:p>
            <text:p text:style-name="common-al"> Het renoveren van dak en dakkapel</text:p>
            <text:p text:style-name="common-al">Ontvangen 2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6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Calfven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9</meta:user-defined>
    <meta:user-defined meta:name="OVERHEIDop.GmbID/DC.identifier">gmb-2018-26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G 144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39 380921</meta:user-defined>
    <meta:user-defined meta:name="OVERHEIDop.versieInformatie"/>
  </office:meta>
</office:document-meta>
</file>