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Markt, (zaaknummer 75437-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december 2018, is een incidentele standplaatsvergunning verleend voor het innemen van een standplaats voor een pop-up showroom van 14 januari t/m 17 januari 2019, op de <text:span text:style-name="nadrukvet">Grote Mark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68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8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8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Grote Markt, (zaaknummer 7543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86</meta:user-defined>
    <meta:user-defined meta:name="OVERHEIDop.GmbID/DC.identifier">gmb-2018-265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3a</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1 502965</meta:user-defined>
    <meta:user-defined meta:name="OVERHEIDop.versieInformatie"/>
  </office:meta>
</office:document-meta>
</file>