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Jan Poelsweg 2A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Jan Poelsweg 2A te Ysselsteyn </text:span>– het starten van het bedrijf (HZ-8.40-2018-0038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4 december 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5678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7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7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Jan Poelsweg 2A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5678</meta:user-defined>
    <meta:user-defined meta:name="OVERHEIDop.GmbID/DC.identifier">gmb-2018-265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BN 2a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176.05 389506.53</meta:user-defined>
    <meta:user-defined meta:name="OVERHEIDop.versieInformatie"/>
  </office:meta>
</office:document-meta>
</file>