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een kweekkas  aan de Hogeweg 4a in Nieuwaal. Zaaknummer: 02141048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2-2018 een omgevingsvergunning voor het uitbreiden van een kweekkas  op het adres Hogeweg 4a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567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7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uitbreiden van een kweekkas  aan de Hogeweg 4a in Nieuwaal. Zaaknummer: 02141048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75</meta:user-defined>
    <meta:user-defined meta:name="OVERHEIDop.GmbID/DC.identifier">gmb-2018-265675</meta:user-defined>
    <meta:user-defined meta:name="OVERHEID.TaxonomieBeleidsagenda/OVERHEID.category">Ruimte en infrastructuur | Organisatie en beleid</meta:user-defined>
    <meta:user-defined meta:name="OVERHEIDop.referentienummer">0214104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A 4a</meta:user-defined>
    <meta:user-defined meta:name="OVERHEIDop.woonplaats">Nieuwaa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157 424112</meta:user-defined>
    <meta:user-defined meta:name="OVERHEIDop.versieInformatie"/>
  </office:meta>
</office:document-meta>
</file>