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16 locatie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01</text:p>
            <text:p text:style-name="common-al">Gemeente Amstelveen heeft op 7 december 2018 besloten om de beslistermijn voor de aanvraagvoor een omgevingsvergunning voor het legaliseren van 85 reeds geplaatste A0-reclameframes op PEN-huisjes te verlengen voor een periode van maximaal 6 weken. De locatie is 16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16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70</meta:user-defined>
    <meta:user-defined meta:name="OVERHEIDop.GmbID/DC.identifier">gmb-2018-26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98 479334.35</meta:user-defined>
    <meta:user-defined meta:name="OVERHEIDop.versieInformatie"/>
  </office:meta>
</office:document-meta>
</file>