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Grens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Grensstraat 65, 4645 BV Putte </text:p>
            <text:p text:style-name="common-al">Het wijzigen tbv verleende vergunning </text:p>
            <text:p text:style-name="common-al">Ontvangen 23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febr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56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Grensstraat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567</meta:user-defined>
    <meta:user-defined meta:name="OVERHEIDop.GmbID/DC.identifier">gmb-2018-26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V 65</meta:user-defined>
    <meta:user-defined meta:name="OVERHEIDop.woonplaats">Putte</meta:user-defined>
    <meta:user-defined meta:name="OVERHEIDop.straatnaam">Gren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458 374836</meta:user-defined>
    <meta:user-defined meta:name="OVERHEIDop.versieInformatie"/>
  </office:meta>
</office:document-meta>
</file>