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Dennendreef 5-032 te Boxtel, het plaatsen van een recreatiewoning op recreatiepark Dennenoor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566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69</meta:user-defined>
    <meta:user-defined meta:name="OVERHEIDop.GmbID/DC.identifier">gmb-2018-265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