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stion 1 te Sint-Oedenrode</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omgevingsvergunning op locatie Bastion 1 te Sint-Oedenrode. De aanvraag is geregistreerd onder zaaknummer OV-2018-0856. De aanvraag betreft het realiseren van 12 apparteme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66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6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6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stion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65</meta:user-defined>
    <meta:user-defined meta:name="OVERHEIDop.GmbID/DC.identifier">gmb-2018-26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N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477.86 397400.21</meta:user-defined>
    <meta:user-defined meta:name="OVERHEIDop.versieInformatie"/>
  </office:meta>
</office:document-meta>
</file>