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utte - Sint Dionysiusstraat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Sint Dionysiusstraat 33, 4645 HH Putte </text:p>
            <text:p text:style-name="common-al">Het bouwen van een garage</text:p>
            <text:p text:style-name="common-al">Onvangen 23 januar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7 februari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6566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66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66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utte - Sint Dionysiusstraat 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6566</meta:user-defined>
    <meta:user-defined meta:name="OVERHEIDop.GmbID/DC.identifier">gmb-2018-265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5HH 33</meta:user-defined>
    <meta:user-defined meta:name="OVERHEIDop.woonplaats">Putte</meta:user-defined>
    <meta:user-defined meta:name="OVERHEIDop.straatnaam">Sint Dionysiusstraat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5666 374708</meta:user-defined>
    <meta:user-defined meta:name="OVERHEIDop.versieInformatie"/>
  </office:meta>
</office:document-meta>
</file>