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97, 9722 BH Groningen – vellen 1 boom (berk) (ontvangstdatum 30-11-2018, dossiernummer 201874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6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97, 9722 BH Groningen – vellen 1 boom (berk) (ontvangstdatum 30-11-2018, dossiernummer 201874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55</meta:user-defined>
    <meta:user-defined meta:name="OVERHEIDop.GmbID/DC.identifier">gmb-2018-26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H 97</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42 579936</meta:user-defined>
    <meta:user-defined meta:name="OVERHEIDop.versieInformatie"/>
  </office:meta>
</office:document-meta>
</file>